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3C8919662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6.109cm" svg:height="4.582cm" svg:x="1cm" svg:y="1cm">
          <draw:image xlink:href="Pictures/10000000000000500000003C8919662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creation-date>2011-02-12T11:37:15</meta:creation-date>
    <dc:date>2011-02-12T11:38:44</dc:date>
    <meta:editing-cycles>1</meta:editing-cycles>
    <meta:editing-duration>PT1M31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